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3194in" fo:margin-left="0.3895in">
        <style:tab-stops/>
      </style:paragraph-properties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472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" style:parent-style-name="清單段落" style:family="paragraph">
      <style:paragraph-properties fo:text-align="center" fo:margin-bottom="0.2541in" fo:line-height="0.3472in" fo:margin-left="0.3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377in"/>
    </style:style>
    <style:style style:name="TableColumn12" style:family="table-column">
      <style:table-column-properties style:column-width="1.7534in"/>
    </style:style>
    <style:style style:name="TableColumn13" style:family="table-column">
      <style:table-column-properties style:column-width="0.2493in"/>
    </style:style>
    <style:style style:name="TableColumn14" style:family="table-column">
      <style:table-column-properties style:column-width="1.1645in"/>
    </style:style>
    <style:style style:name="TableColumn15" style:family="table-column">
      <style:table-column-properties style:column-width="0.4402in"/>
    </style:style>
    <style:style style:name="TableColumn16" style:family="table-column">
      <style:table-column-properties style:column-width="2.0048in"/>
    </style:style>
    <style:style style:name="Table10" style:family="table">
      <style:table-properties style:width="6.9895in" fo:margin-left="-0.0034in" table:align="left"/>
    </style:style>
    <style:style style:name="TableRow17" style:family="table-row">
      <style:table-row-properties style:row-height="0.5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4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4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495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4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8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2416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3888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.0437in" fo:margin-left="0.001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justify" fo:margin-bottom="0.0437in" fo:margin-left="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margin-top="0.127in" fo:line-height="0.3333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P125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fo:line-height="0.1388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6333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彰化藝術高中「元宇宙智慧館」</text:p>
      <text:p text:style-name="P3"><text:span text:style-name="T4">11</text:span><text:span text:style-name="T5">4</text:span><text:span text:style-name="T6">學年度</text:span><text:span text:style-name="T7">第一</text:span><text:span text:style-name="T8">學期</text:span><text:span text:style-name="T9">學生體驗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 table:number-columns-spanned="5"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參加年級</text:p>
          </table:table-cell>
          <table:table-cell table:style-name="TableCell30" table:number-columns-spanned="2">
            <text:p text:style-name="P31"/>
            <text:p text:style-name="P32"/>
          </table:table-cell>
          <table:covered-table-cell/>
          <table:table-cell table:style-name="TableCell33">
            <text:p text:style-name="P34">參加人數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 絡 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職 <text:s/>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電子郵件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帶隊教師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體驗課程內容</text:p>
          </table:table-cell>
          <table:table-cell table:style-name="TableCell63" table:number-columns-spanned="5">
            <text:list text:style-name="LFO3" text:continue-numbering="true">
              <text:list-item>
                <text:p text:style-name="P64">中心簡介</text:p>
              </text:list-item>
              <text:list-item>
                <text:p text:style-name="P65">元宇宙AR課程體驗</text:p>
              </text:list-item>
              <text:list-item>
                <text:p text:style-name="P66">元宇宙VR課程體驗</text:p>
              </text:list-item>
            </text:list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梯次</text:p>
            <text:p text:style-name="P71"/>
          </table:table-cell>
          <table:table-cell table:style-name="TableCell72" table:number-columns-spanned="5">
            <text:p text:style-name="P73"><text:span text:style-name="T74">以下</text:span><text:span text:style-name="T75">日期</text:span><text:span text:style-name="T76">10/14和</text:span><text:span text:style-name="T77">11/11</text:span><text:span text:style-name="T78">是星期二，其餘日期</text:span><text:span text:style-name="T79">均為星期</text:span><text:span text:style-name="T80">五</text:span><text:span text:style-name="T81">，</text:span><text:span text:style-name="T82">為增加服務學校場次，各校以錄取一場次為限。</text:span></text:p>
            <text:p text:style-name="P83"><text:s/>□10/14上午<text:s/>□11/11上午<text:s/>□11/28上午<text:s/>□12/5上午<text:s/>□12/26上午</text:p>
            <text:p text:style-name="P84"><text:span text:style-name="T85"><text:s/>□</text:span><text:span text:style-name="T86">1</text:span><text:span text:style-name="T87">0</text:span><text:span text:style-name="T88">/</text:span><text:span text:style-name="T89">1</text:span><text:span text:style-name="T90">4</text:span><text:span text:style-name="T91">下午 □</text:span><text:span text:style-name="T92">11</text:span><text:span text:style-name="T93">/</text:span><text:span text:style-name="T94">11</text:span><text:span text:style-name="T95">下午 □</text:span><text:span text:style-name="T96">1</text:span><text:span text:style-name="T97">1</text:span><text:span text:style-name="T98">/</text:span><text:span text:style-name="T99">2</text:span><text:span text:style-name="T100">8</text:span><text:span text:style-name="T101">下午 □</text:span><text:span text:style-name="T102">12/</text:span><text:span text:style-name="T103">5</text:span><text:span text:style-name="T104">下午 □</text:span><text:span text:style-name="T105">1</text:span><text:span text:style-name="T106">2</text:span><text:span text:style-name="T107">/</text:span><text:span text:style-name="T108">26</text:span><text:span text:style-name="T109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<text:span text:style-name="T114">梯次意願順序<text:s/></text:span></text:p>
            <text:p text:style-name="P115">(請填寫3個梯次，承辦學校將依報名順序安排活動日期。)</text:p>
            <text:p text:style-name="P116"/>
          </table:table-cell>
          <table:table-cell table:style-name="TableCell117" table:number-columns-spanned="5">
            <text:p text:style-name="P118"><text:span text:style-name="T119"><text:s/>1.梯次 ____________ <text:s/></text:span><text:span text:style-name="T120">(</text:span><text:span text:style-name="T121">每梯次，</text:span><text:span text:style-name="T122">請寫日期</text:span><text:span text:style-name="T123">和</text:span><text:span text:style-name="T124">上午或下午)</text:span></text:p>
            <text:p text:style-name="P125"><text:s/>2.梯次 ____________</text:p>
            <text:p text:style-name="P126"><text:s/>3.梯次 ____________</text:p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核章</text:p>
          </table:table-cell>
          <table:table-cell table:style-name="TableCell131">
            <text:p text:style-name="P132">承辦人</text:p>
          </table:table-cell>
          <table:table-cell table:style-name="TableCell133" table:number-columns-spanned="3">
            <text:p text:style-name="P134">承辦處室主任</text:p>
          </table:table-cell>
          <table:covered-table-cell/>
          <table:covered-table-cell/>
          <table:table-cell table:style-name="TableCell135">
            <text:p text:style-name="P136">校長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  <text:p text:style-name="P141"/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陳冠伶</dc:creator>
    <meta:creation-date>2025-09-22T02:08:00Z</meta:creation-date>
    <dc:date>2025-09-22T02:08:00Z</dc:date>
    <meta:print-date>2025-09-22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